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officeooo:paragraph-rsid="001c2568" style:font-size-asian="12pt"/>
    </style:style>
    <style:style style:name="P4" style:family="paragraph" style:parent-style-name="Standard">
      <style:paragraph-properties fo:text-align="end" style:justify-single-word="false"/>
      <style:text-properties style:font-name="Tahoma" fo:font-size="12pt" officeooo:paragraph-rsid="001c2568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Tahoma" fo:font-size="12pt" fo:font-weight="bold" officeooo:rsid="0014fcfb" officeooo:paragraph-rsid="0014fcfb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officeooo:rsid="0014fcfb" officeooo:paragraph-rsid="0014fcfb" style:font-size-asian="12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0pt" officeooo:rsid="0018c980" officeooo:paragraph-rsid="0018c980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ahoma" fo:font-size="10pt" officeooo:rsid="001a6d2a" officeooo:paragraph-rsid="001a6d2a" style:font-size-asian="10pt" style:font-size-complex="10pt"/>
    </style:style>
    <style:style style:name="T1" style:family="text">
      <style:text-properties officeooo:rsid="001521b6"/>
    </style:style>
    <style:style style:name="T2" style:family="text">
      <style:text-properties officeooo:rsid="0016fe09"/>
    </style:style>
    <style:style style:name="T3" style:family="text">
      <style:text-properties style:font-name="Tahoma"/>
    </style:style>
    <style:style style:name="T4" style:family="text">
      <style:text-properties officeooo:rsid="0018c98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a6d2a"/>
    </style:style>
    <style:style style:name="T7" style:family="text">
      <style:text-properties officeooo:rsid="0018c980" style:font-size-asian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8c980" style:font-size-asian="8pt" style:font-size-complex="8pt"/>
    </style:style>
    <style:style style:name="T10" style:family="text">
      <style:text-properties fo:font-size="8pt" officeooo:rsid="0014fcfb" style:font-size-asian="8pt" style:font-size-complex="8pt"/>
    </style:style>
    <style:style style:name="T11" style:family="text">
      <style:text-properties fo:font-size="8pt" officeooo:rsid="001c2568" style:font-size-asian="8pt" style:font-size-complex="8pt"/>
    </style:style>
    <style:style style:name="T12" style:family="text">
      <style:text-properties fo:font-size="8pt" officeooo:rsid="001c5c94" style:font-size-asian="8pt" style:font-size-complex="8pt"/>
    </style:style>
    <style:style style:name="T13" style:family="text">
      <style:text-properties style:font-name="Calibri" officeooo:rsid="0014fcfb"/>
    </style:style>
    <style:style style:name="T14" style:family="text">
      <style:text-properties officeooo:rsid="0014fcfb"/>
    </style:style>
    <style:style style:name="T15" style:family="text">
      <style:text-properties officeooo:rsid="001c5c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ierzyciel: <text:s text:c="86"/>…….………………… ,……….……………</text:p>
      <text:p text:style-name="P7"><text:s text:c="113"/><text:span text:style-name="T8">(miejscowość, data)</text:span></text:p>
      <text:p text:style-name="P7">………………………………………………………………..</text:p>
      <text:p text:style-name="P7"/>
      <text:p text:style-name="P7">………………………………………………………………..</text:p>
      <text:p text:style-name="P7"/>
      <text:p text:style-name="P7">………………………………………………………………..</text:p>
      <text:p text:style-name="P7"><text:s text:c="14"/><text:span text:style-name="T8">(imię i nazwisko/nazwa, adres)</text:span></text:p>
      <text:p text:style-name="P7"/>
      <text:p text:style-name="P7">Sygn. sprawy ……………………………………………</text:p>
      <text:p text:style-name="P7"/>
      <text:p text:style-name="P8">Dłużnik:</text:p>
      <text:p text:style-name="P8"/>
      <text:p text:style-name="P8">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...</text:p>
      <text:p text:style-name="P8"><text:span text:style-name="T4"><text:s text:c="15"/></text:span><text:span text:style-name="T9">(imię i nazwisko/nazwa, adres)</text:span></text:p>
      <text:p text:style-name="P1"/>
      <text:p text:style-name="P1"/>
      <text:p text:style-name="P1"/>
      <text:p text:style-name="P5">Komornik Sądowy</text:p>
      <text:p text:style-name="P5">przy Sądzie Rejonowym dla Warszawy – Żoliborza w Warszawie</text:p>
      <text:p text:style-name="P5">Tomasz Sadzikowski</text:p>
      <text:p text:style-name="P5">Kancelaria Komornicza nr XX w Warszawie</text:p>
      <text:p text:style-name="P5">01-652 Warszawa, ul. Potocka 4</text:p>
      <text:p text:style-name="P5"/>
      <text:p text:style-name="P1"/>
      <text:p text:style-name="P6">OŚWIADCZENIE <text:span text:style-name="T15">O WYBORZE KOMORNIKA</text:span></text:p>
      <text:p text:style-name="P1"/>
      <text:p text:style-name="P2"><text:tab/><text:span text:style-name="T2">O</text:span>świadcza<text:span text:style-name="T2">m</text:span>, że dokonuj<text:span text:style-name="T2">ę</text:span> wyboru Komornika <text:span text:style-name="T1">Sądowego przy Sądzie Rejonowym dla Warszawy – Żoliborza w Warszawie Tomasza Sadzikowskiego</text:span> na podstawie przepisu art. 10 ust. <text:span text:style-name="T6">1 i </text:span>3 ustawy z dnia 22 marca 2018 r. o komornikach sądowych (Dz.U.2018.771 ze zm.).</text:p>
      <text:p text:style-name="P1"/>
      <text:p text:style-name="P1"/>
      <text:p text:style-name="P1"/>
      <text:p text:style-name="P4">………………………………………………….</text:p>
      <text:p text:style-name="P3"><text:span text:style-name="T10"><text:s text:c="130"/>(podpis </text:span><text:span text:style-name="T12">wierzyciela/pełnomocnika</text:span><text:span text:style-name="T10">) <text:s text:c="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0T18:26:49.932000000</dc:date>
    <meta:editing-duration>PT17M51S</meta:editing-duration>
    <meta:editing-cycles>9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0" meta:word-count="90" meta:character-count="1176" meta:non-whitespace-character-count="722"/>
  </office:meta>
</office:document-meta>
</file>