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heading_20_3">
      <style:paragraph-properties fo:margin-left="10.751cm" fo:margin-right="0cm" fo:text-align="center" style:justify-single-word="false" fo:text-indent="0cm" style:auto-text-indent="false" fo:keep-with-next="always" style:text-autospace="none"/>
      <style:text-properties style:font-name="Tahoma1" fo:font-size="11pt" fo:language="pl" fo:country="PL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2" style:family="paragraph" style:parent-style-name="heading_20_3">
      <style:paragraph-properties fo:margin-left="10.751cm" fo:margin-right="0cm" fo:text-align="center" style:justify-single-word="false" fo:text-indent="0cm" style:auto-text-indent="false" style:text-autospace="none"/>
      <style:text-properties style:font-name="Tahoma1" fo:font-size="11pt" fo:language="pl" fo:country="PL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3" style:family="paragraph" style:parent-style-name="heading_20_2">
      <style:paragraph-properties fo:margin-left="1.249cm" fo:margin-right="0cm" fo:text-align="center" style:justify-single-word="false" fo:text-indent="9.502cm" style:auto-text-indent="false" fo:keep-with-next="always" style:text-autospace="none"/>
      <style:text-properties style:font-name="Tahoma1" fo:font-size="11pt" fo:language="pl" fo:country="PL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4" style:family="paragraph" style:parent-style-name="Standard">
      <style:paragraph-properties fo:margin-left="1.27cm" fo:margin-right="0cm" fo:line-height="100%" fo:text-align="justify" style:justify-single-word="false" fo:text-indent="0cm" style:auto-text-indent="false" style:text-autospace="none"/>
      <style:text-properties style:font-name="Tahoma1" fo:font-size="11pt" fo:language="pl" fo:country="PL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ahoma1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ahoma1" fo:font-size="11pt" fo:language="pl" fo:country="PL" fo:font-weight="bold" officeooo:rsid="001e9a0e" officeooo:paragraph-rsid="001e9a0e" style:font-name-asian="Times New Roman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Tahoma1" fo:font-size="11pt" fo:language="pl" fo:country="PL" fo:font-weight="bold" officeooo:paragraph-rsid="00207612" style:font-name-asian="Times New Roman" style:font-size-asian="11pt" style:font-weight-asian="bold" style:font-name-complex="Times New Roman" style:font-size-complex="11pt" style:font-weight-complex="bold"/>
    </style:style>
    <style:style style:name="P8" style:family="paragraph" style:parent-style-name="heading_20_3">
      <style:paragraph-properties fo:margin-left="10.751cm" fo:margin-right="0cm" fo:text-align="center" style:justify-single-word="false" fo:text-indent="0cm" style:auto-text-indent="false" style:text-autospace="none"/>
      <style:text-properties style:font-name="Tahoma1" fo:font-size="11pt" fo:language="pl" fo:country="PL" style:font-name-asian="Times New Roman CE" style:font-size-asian="11pt" style:font-name-complex="Times New Roman CE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9.502cm" style:auto-text-indent="false" style:text-autospace="none"/>
      <style:text-properties style:font-name="Tahoma1" fo:font-size="11pt" fo:language="pl" fo:country="PL" style:font-name-asian="Times New Roman CE" style:font-size-asian="11pt" style:font-name-complex="Times New Roman CE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ahoma1" fo:font-size="11pt" fo:language="pl" fo:country="PL" style:font-size-asian="11pt" style:font-size-complex="11pt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3.096cm"/>
        </style:tab-stops>
      </style:paragraph-properties>
      <style:text-properties style:font-name="Tahoma1" fo:font-size="11pt" fo:language="pl" fo:country="PL" style:font-size-asian="11pt" style:font-size-complex="11pt"/>
    </style:style>
    <style:style style:name="P12" style:family="paragraph" style:parent-style-name="Standard">
      <style:paragraph-properties fo:line-height="200%" fo:text-align="justify" style:justify-single-word="false" style:text-autospace="none"/>
      <style:text-properties style:font-name="Tahoma1" fo:font-size="11pt" fo:language="pl" fo:country="PL" officeooo:paragraph-rsid="00207612" style:font-size-asian="11pt" style:font-size-complex="11pt"/>
    </style:style>
    <style:style style:name="P13" style:family="paragraph" style:parent-style-name="Standard">
      <style:paragraph-properties fo:line-height="200%" fo:text-align="justify" style:justify-single-word="false" style:text-autospace="none"/>
      <style:text-properties style:font-name="Tahoma1" fo:font-size="11pt" fo:language="pl" fo:country="PL" officeooo:paragraph-rsid="00210684" style:font-size-asian="11pt" style:font-size-complex="11pt"/>
    </style:style>
    <style:style style:name="P14" style:family="paragraph" style:parent-style-name="Standard">
      <style:paragraph-properties fo:line-height="200%" fo:text-align="justify" style:justify-single-word="false"/>
      <style:text-properties style:font-name="Tahoma1" fo:font-size="11pt" fo:language="pl" fo:country="PL" style:font-size-asian="11pt" style:font-size-complex="11pt"/>
    </style:style>
    <style:style style:name="P15" style:family="paragraph" style:parent-style-name="Standard">
      <style:paragraph-properties fo:line-height="200%" fo:text-align="justify" style:justify-single-word="false" style:text-autospace="none">
        <style:tab-stops/>
      </style:paragraph-properties>
      <style:text-properties style:font-name="Tahoma1" fo:font-size="11pt" fo:language="pl" fo:country="PL" officeooo:paragraph-rsid="00210684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style:font-name="Tahoma1" fo:font-size="11pt" fo:language="pl" fo:country="PL" officeooo:paragraph-rsid="001e9a0e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style:font-name="Tahoma1" fo:font-size="11pt" fo:language="pl" fo:country="PL" officeooo:paragraph-rsid="00207612" style:font-size-asian="11pt" style:font-size-complex="11pt"/>
    </style:style>
    <style:style style:name="P18" style:family="paragraph" style:parent-style-name="Standard">
      <style:paragraph-properties fo:line-height="100%" fo:text-align="center" style:justify-single-word="false" style:text-autospace="none"/>
      <style:text-properties style:font-name="Tahoma1" fo:font-size="11pt" fo:language="pl" fo:country="PL" style:font-size-asian="11pt" style:font-size-complex="11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ahoma1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ahoma1" fo:font-size="11pt" fo:language="pl" fo:country="PL" fo:font-weight="normal" officeooo:paragraph-rsid="002419a3" style:font-name-asian="Times New Roman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ahoma1" fo:font-size="11pt" fo:language="pl" fo:country="PL" fo:font-weight="normal" officeooo:paragraph-rsid="001e9a0e" style:font-name-asian="Times New Roman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10.61cm"/>
        </style:tab-stops>
      </style:paragraph-properties>
      <style:text-properties style:font-name="Tahoma1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10.61cm"/>
        </style:tab-stops>
      </style:paragraph-properties>
      <style:text-properties style:font-name="Tahoma1" fo:font-size="11pt" fo:language="pl" fo:country="PL" fo:font-weight="normal" officeooo:paragraph-rsid="00210684" style:font-name-asian="Times New Roman" style:font-size-asian="11pt" style:font-weight-asian="normal" style:font-name-complex="Times New Roman" style:font-size-complex="11pt" style:font-weight-complex="normal"/>
    </style:style>
    <style:style style:name="P24" style:family="paragraph" style:parent-style-name="Standard">
      <style:paragraph-properties fo:line-height="200%" fo:text-align="justify" style:justify-single-word="false" style:text-autospace="none"/>
      <style:text-properties style:font-name="Tahoma1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>
      <style:paragraph-properties fo:line-height="100%" fo:text-align="justify" style:justify-single-word="false" style:text-autospace="none"/>
      <style:text-properties style:font-name="Tahoma1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6" style:family="paragraph" style:parent-style-name="Standard">
      <style:paragraph-properties fo:line-height="100%" fo:text-align="justify" style:justify-single-word="false" style:text-autospace="none"/>
      <style:text-properties style:font-name="Tahoma1" fo:font-size="11pt" fo:language="pl" fo:country="PL" fo:font-weight="normal" officeooo:paragraph-rsid="002699b7" style:font-name-asian="Times New Roman" style:font-size-asian="11pt" style:font-weight-asian="normal" style:font-name-complex="Times New Roman" style:font-size-complex="11pt" style:font-weight-complex="normal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ahoma1" fo:font-size="11pt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28" style:family="paragraph" style:parent-style-name="Standard">
      <style:paragraph-properties fo:text-align="justify" style:justify-single-word="false" style:text-autospace="none">
        <style:tab-stops>
          <style:tab-stop style:position="10.61cm"/>
        </style:tab-stops>
      </style:paragraph-properties>
      <style:text-properties style:font-name="Tahoma1" fo:font-size="11pt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29" style:family="paragraph" style:parent-style-name="Standard">
      <style:paragraph-properties fo:line-height="100%" fo:text-align="justify" style:justify-single-word="false" style:text-autospace="none"/>
      <style:text-properties style:font-name="Tahoma1" fo:font-size="11pt" fo:language="pl" fo:country="PL" fo:font-weight="normal" officeooo:paragraph-rsid="00210684" style:font-name-asian="Times New Roman CE" style:font-size-asian="11pt" style:font-weight-asian="normal" style:font-name-complex="Times New Roman CE" style:font-size-complex="11pt" style:font-weight-complex="normal"/>
    </style:style>
    <style:style style:name="P30" style:family="paragraph" style:parent-style-name="Standard">
      <style:paragraph-properties fo:line-height="100%" fo:text-align="justify" style:justify-single-word="false" style:text-autospace="none"/>
      <style:text-properties style:font-name="Tahoma1" fo:font-size="11pt" fo:language="pl" fo:country="PL" fo:font-weight="normal" officeooo:paragraph-rsid="001e9a0e" style:font-name-asian="Times New Roman CE" style:font-size-asian="11pt" style:font-weight-asian="normal" style:font-name-complex="Times New Roman CE" style:font-size-complex="11pt" style:font-weight-complex="normal"/>
    </style:style>
    <style:style style:name="P31" style:family="paragraph" style:parent-style-name="Standard">
      <style:paragraph-properties fo:line-height="200%" fo:text-align="justify" style:justify-single-word="false" style:text-autospace="none"/>
      <style:text-properties style:font-name="Tahoma1" fo:font-size="11pt" fo:language="pl" fo:country="PL" fo:font-weight="normal" officeooo:paragraph-rsid="001e9a0e" style:font-name-asian="Times New Roman CE" style:font-size-asian="11pt" style:font-weight-asian="normal" style:font-name-complex="Times New Roman CE" style:font-size-complex="11pt" style:font-weight-complex="normal"/>
    </style:style>
    <style:style style:name="P32" style:family="paragraph" style:parent-style-name="Standard">
      <style:paragraph-properties fo:line-height="200%" fo:text-align="justify" style:justify-single-word="false" style:text-autospace="none"/>
      <style:text-properties style:font-name="Tahoma1" fo:font-size="11pt" fo:language="pl" fo:country="PL" fo:font-weight="normal" officeooo:paragraph-rsid="00207612" style:font-name-asian="Times New Roman CE" style:font-size-asian="11pt" style:font-weight-asian="normal" style:font-name-complex="Times New Roman CE" style:font-size-complex="11pt" style:font-weight-complex="normal"/>
    </style:style>
    <style:style style:name="P33" style:family="paragraph" style:parent-style-name="Standard">
      <style:paragraph-properties fo:line-height="200%" fo:text-align="justify" style:justify-single-word="false" style:text-autospace="none"/>
      <style:text-properties style:font-name="Tahoma1" fo:font-size="11pt" fo:language="pl" fo:country="PL" fo:font-weight="normal" officeooo:paragraph-rsid="00210684" style:font-name-asian="Times New Roman CE" style:font-size-asian="11pt" style:font-weight-asian="normal" style:font-name-complex="Times New Roman CE" style:font-size-complex="11pt" style:font-weight-complex="normal"/>
    </style:style>
    <style:style style:name="P34" style:family="paragraph" style:parent-style-name="Standard" style:list-style-name="RTF_5f_Num_20_2">
      <style:paragraph-properties fo:margin-left="0cm" fo:margin-right="0cm" fo:line-height="200%" fo:text-align="justify" style:justify-single-word="false" fo:text-indent="0cm" style:auto-text-indent="false" style:text-autospace="none">
        <style:tab-stops/>
      </style:paragraph-properties>
      <style:text-properties style:font-name="Tahoma1" fo:font-size="11pt" fo:language="pl" fo:country="PL" fo:font-weight="normal" officeooo:paragraph-rsid="00207612" style:font-name-asian="Times New Roman" style:font-size-asian="11pt" style:font-weight-asian="normal" style:font-name-complex="Times New Roman" style:font-size-complex="11pt" style:font-weight-complex="normal"/>
    </style:style>
    <style:style style:name="P35" style:family="paragraph" style:parent-style-name="Standard" style:list-style-name="RTF_5f_Num_20_2">
      <style:paragraph-properties fo:margin-left="0.026cm" fo:margin-right="0cm" fo:line-height="200%" fo:text-align="justify" style:justify-single-word="false" fo:text-indent="0cm" style:auto-text-indent="false" style:text-autospace="none">
        <style:tab-stops/>
      </style:paragraph-properties>
      <style:text-properties style:font-name="Tahoma1" fo:font-size="11pt" fo:language="pl" fo:country="PL" fo:font-weight="normal" officeooo:paragraph-rsid="00207612" style:font-name-asian="Times New Roman" style:font-size-asian="11pt" style:font-weight-asian="normal" style:font-name-complex="Times New Roman" style:font-size-complex="11pt" style:font-weight-complex="normal"/>
    </style:style>
    <style:style style:name="P36" style:family="paragraph" style:parent-style-name="Standard" style:list-style-name="RTF_5f_Num_20_2">
      <style:paragraph-properties fo:margin-left="0.053cm" fo:margin-right="0cm" fo:line-height="200%" fo:text-align="justify" style:justify-single-word="false" fo:text-indent="0cm" style:auto-text-indent="false" style:text-autospace="none">
        <style:tab-stops/>
      </style:paragraph-properties>
      <style:text-properties style:font-name="Tahoma1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37" style:family="paragraph" style:parent-style-name="Standard">
      <style:paragraph-properties fo:line-height="200%" fo:text-align="justify" style:justify-single-word="false" style:text-autospace="none"/>
      <style:text-properties style:font-name="Tahoma1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38" style:family="paragraph" style:parent-style-name="Standard" style:list-style-name="RTF_5f_Num_20_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ahoma1" fo:font-size="11pt" fo:language="pl" fo:country="PL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39" style:family="paragraph" style:parent-style-name="Standard" style:list-style-name="RTF_5f_Num_20_2">
      <style:paragraph-properties fo:margin-left="0cm" fo:margin-right="0cm" fo:line-height="100%" fo:text-align="justify" style:justify-single-word="false" fo:text-indent="0cm" style:auto-text-indent="false" style:text-autospace="none">
        <style:tab-stops/>
      </style:paragraph-properties>
      <style:text-properties style:font-name="Tahoma1" fo:font-size="11pt" fo:language="pl" fo:country="PL" fo:font-weight="normal" officeooo:rsid="00227081" officeooo:paragraph-rsid="00227081" style:font-name-asian="Times New Roman" style:font-size-asian="11pt" style:font-weight-asian="normal" style:font-name-complex="Times New Roman" style:font-size-complex="11pt" style:font-weight-complex="normal"/>
    </style:style>
    <style:style style:name="P40" style:family="paragraph" style:parent-style-name="Standard" style:list-style-name="L1">
      <style:paragraph-properties fo:line-height="200%" fo:text-align="justify" style:justify-single-word="false" style:text-autospace="none"/>
      <style:text-properties style:font-name="Tahoma1" fo:font-size="11pt" fo:language="pl" fo:country="PL" fo:font-weight="normal" officeooo:paragraph-rsid="00210684" style:font-name-asian="Times New Roman CE" style:font-size-asian="11pt" style:font-weight-asian="normal" style:font-name-complex="Times New Roman CE" style:font-size-complex="11pt" style:font-weight-complex="normal"/>
    </style:style>
    <style:style style:name="P41" style:family="paragraph" style:parent-style-name="Standard" style:list-style-name="L1">
      <style:paragraph-properties fo:line-height="200%" fo:text-align="justify" style:justify-single-word="false" style:text-autospace="none"/>
      <style:text-properties style:font-name="Tahoma1" fo:font-size="11pt" fo:language="pl" fo:country="PL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42" style:family="paragraph" style:parent-style-name="Standard" style:list-style-name="L1">
      <style:paragraph-properties fo:line-height="200%" fo:text-align="justify" style:justify-single-word="false"/>
      <style:text-properties style:font-name="Tahoma1" fo:font-size="11pt" fo:language="pl" fo:country="PL" style:font-size-asian="11pt" style:font-size-complex="11pt"/>
    </style:style>
    <style:style style:name="P43" style:family="paragraph" style:parent-style-name="Standard" style:list-style-name="L1">
      <style:paragraph-properties fo:line-height="200%" fo:text-align="justify" style:justify-single-word="false"/>
      <style:text-properties style:font-name="Tahoma1" fo:font-size="11pt" fo:language="pl" fo:country="PL" officeooo:paragraph-rsid="00210684" style:font-size-asian="11pt" style:font-size-complex="11pt"/>
    </style:style>
    <style:style style:name="T1" style:family="text">
      <style:text-properties fo:font-weight="bold" style:font-name-asian="Times New Roman" style:font-weight-asian="bold" style:font-name-complex="Times New Roman" style:font-weight-complex="bold"/>
    </style:style>
    <style:style style:name="T2" style:family="text">
      <style:text-properties fo:font-weight="bold" officeooo:rsid="001e9a0e" style:font-name-asian="Times New Roman" style:font-weight-asian="bold" style:font-name-complex="Times New Roman" style:font-weight-complex="bold"/>
    </style:style>
    <style:style style:name="T3" style:family="text">
      <style:text-properties fo:font-weight="bold" style:font-name-asian="Times New Roman CE" style:font-weight-asian="bold" style:font-name-complex="Times New Roman CE" style:font-weight-complex="bold"/>
    </style:style>
    <style:style style:name="T4" style:family="text">
      <style:text-properties fo:font-weight="bold" officeooo:rsid="00210684" style:font-name-asian="Times New Roman CE" style:font-weight-asian="bold" style:font-name-complex="Times New Roman CE" style:font-weight-complex="bold"/>
    </style:style>
    <style:style style:name="T5" style:family="text">
      <style:text-properties fo:font-weight="bold" officeooo:rsid="00292e76" style:font-name-asian="Times New Roman CE" style:font-weight-asian="bold" style:font-name-complex="Times New Roman CE" style:font-weight-complex="bold"/>
    </style:style>
    <style:style style:name="T6" style:family="text">
      <style:text-properties style:text-position="super 58%" fo:font-weight="bold" style:font-weight-asian="bold" style:font-weight-complex="bold"/>
    </style:style>
    <style:style style:name="T7" style:family="text">
      <style:text-properties style:text-position="super 58%" fo:font-weight="normal" style:font-weight-asian="normal" style:font-weight-complex="normal"/>
    </style:style>
    <style:style style:name="T8" style:family="text">
      <style:text-properties style:text-position="super 58%" fo:font-size="15pt" fo:font-weight="bold" officeooo:rsid="001e9a0e" style:font-name-asian="Times New Roman" style:font-size-asian="15pt" style:font-weight-asian="bold" style:font-name-complex="Times New Roman" style:font-size-complex="15pt" style:font-weight-complex="bold"/>
    </style:style>
    <style:style style:name="T9" style:family="text">
      <style:text-properties style:text-position="super 58%" fo:font-size="15pt" fo:font-weight="bold" officeooo:rsid="001e9a0e" style:font-name-asian="Times New Roman" style:font-size-asian="13.1000003814697pt" style:font-weight-asian="bold" style:font-name-complex="Times New Roman" style:font-size-complex="15pt" style:font-weight-complex="bold"/>
    </style:style>
    <style:style style:name="T10" style:family="text">
      <style:text-properties style:text-position="super 58%" fo:font-size="15pt" fo:font-weight="bold" style:font-size-asian="15pt" style:font-weight-asian="bold" style:font-size-complex="15pt" style:font-weight-complex="bold"/>
    </style:style>
    <style:style style:name="T11" style:family="text">
      <style:text-properties officeooo:rsid="0002a808"/>
    </style:style>
    <style:style style:name="T12" style:family="text">
      <style:text-properties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fo:font-weight="normal" officeooo:rsid="001e9a0e" style:font-name-asian="Times New Roman" style:font-weight-asian="normal" style:font-name-complex="Times New Roman" style:font-weight-complex="normal"/>
    </style:style>
    <style:style style:name="T14" style:family="text">
      <style:text-properties fo:font-weight="normal" officeooo:rsid="00210684" style:font-name-asian="Times New Roman" style:font-weight-asian="normal" style:font-name-complex="Times New Roman" style:font-weight-complex="normal"/>
    </style:style>
    <style:style style:name="T15" style:family="text">
      <style:text-properties fo:font-weight="normal" style:font-name-asian="Times New Roman CE" style:font-weight-asian="normal" style:font-name-complex="Times New Roman CE" style:font-weight-complex="normal"/>
    </style:style>
    <style:style style:name="T16" style:family="text">
      <style:text-properties fo:font-weight="normal" officeooo:rsid="00207612" style:font-name-asian="Times New Roman CE" style:font-weight-asian="normal" style:font-name-complex="Times New Roman CE" style:font-weight-complex="normal"/>
    </style:style>
    <style:style style:name="T17" style:family="text">
      <style:text-properties fo:font-weight="normal" officeooo:rsid="00210684" style:font-name-asian="Times New Roman CE" style:font-weight-asian="normal" style:font-name-complex="Times New Roman CE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-asian="Times New Roman CE" style:font-name-complex="Times New Roman CE"/>
    </style:style>
    <style:style style:name="T20" style:family="text">
      <style:text-properties officeooo:rsid="00207612"/>
    </style:style>
    <style:style style:name="T21" style:family="text">
      <style:text-properties officeooo:rsid="00210684"/>
    </style:style>
    <style:style style:name="T22" style:family="text">
      <style:text-properties style:font-name-asian="Times New Roman" style:font-name-complex="Times New Roman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officeooo:rsid="00210684" style:font-size-asian="8pt" style:font-size-complex="8pt"/>
    </style:style>
    <style:style style:name="T25" style:family="text">
      <style:text-properties fo:font-size="8pt" officeooo:rsid="00220399" style:font-size-asian="8pt" style:font-size-complex="8pt"/>
    </style:style>
    <style:style style:name="T26" style:family="text">
      <style:text-properties fo:font-size="8pt" officeooo:rsid="002c52f6" style:font-size-asian="8pt" style:font-size-complex="8pt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…………………………..., dnia.......................</text:p>
      <text:p text:style-name="P3">Komornik Sądowy przy</text:p>
      <text:p text:style-name="P1">Sądzie Rejonowym <text:line-break/>dla Warszawy Żoliborza <text:s/>w Warszawie </text:p>
      <text:p text:style-name="P2">Tomasz Sadzikowski</text:p>
      <text:p text:style-name="P8">ul. Potocka 4, 01-652 Warszawa </text:p>
      <text:p text:style-name="P5"/>
      <text:p text:style-name="P18"><text:span text:style-name="T1">WNIOSEK <text:s/>O WSZCZ</text:span><text:span text:style-name="T3">ĘCIE EGZEKUCJI</text:span></text:p>
      <text:p text:style-name="P4"/>
      <text:p text:style-name="P16"><text:span text:style-name="T1">Wierzyciel(ka) / </text:span><text:span text:style-name="T2">przedstawiciel ustawowy / pełnomocnik alimentowanego</text:span><text:span text:style-name="T8">*</text:span><text:span text:style-name="T2">:</text:span></text:p>
      <text:p text:style-name="P6"/>
      <text:p text:style-name="P21">........................................................................................……………………..................................</text:p>
      <text:p text:style-name="P10"><text:span text:style-name="T12"><text:s text:c="49"/>(imi</text:span><text:span text:style-name="T15">ę </text:span><text:span text:style-name="T16">i nazwisko</text:span><text:span text:style-name="T15">)</text:span></text:p>
      <text:p text:style-name="P5"/>
      <text:p text:style-name="P10"><text:span text:style-name="T1">Zamieszka</text:span><text:span text:style-name="T3">ły(a)</text:span><text:span text:style-name="T12">......................................................................................................................</text:span></text:p>
      <text:p text:style-name="P10"><text:span text:style-name="T12"><text:s text:c="41"/>(adres: kod pocztowy, miejscowo</text:span><text:span text:style-name="T15">ść</text:span><text:span text:style-name="T12">, ulica nr. domu)</text:span></text:p>
      <text:p text:style-name="P19"/>
      <text:p text:style-name="P16"><text:span text:style-name="T12">nazwa banku i nr. konta bankowego wierzyciela / </text:span><text:span text:style-name="T13">przedstawiciela ustawowego / pełnomocnika alimentowanego</text:span><text:span text:style-name="T9">*</text:span><text:span text:style-name="T12">, na które nale</text:span><text:span text:style-name="T15">ży przekazywać</text:span><text:span text:style-name="T12"> wyegzekwowane nale</text:span><text:span text:style-name="T15">żności:</text:span></text:p>
      <text:p text:style-name="P30"/>
      <text:p text:style-name="P31">..............................................................................................................................................</text:p>
      <text:p text:style-name="P10"><text:span text:style-name="T1">Dzia</text:span><text:span text:style-name="T3">łając w imieniu alimentowanych</text:span><text:span text:style-name="T12">:</text:span></text:p>
      <text:p text:style-name="P19"/>
      <text:list xml:id="list2712629815" text:style-name="RTF_5f_Num_20_2">
        <text:list-header>
          <text:p text:style-name="P34">1. .......................................................……………............... <text:s/>PESEL: …………………….…………..</text:p>
          <text:p text:style-name="P35">2. ..............................................................………………..... <text:s/>PESEL: ………………………………...</text:p>
          <text:p text:style-name="P36">3. ...................................................................………….…… PESEL: .......…..........................</text:p>
          <text:p text:style-name="P38">4. ....................................................................……………... PESEL: ...............…...............…</text:p>
          <text:p text:style-name="P39"><text:s text:c="29"/>(imię i nazwisko)</text:p>
        </text:list-header>
      </text:list>
      <text:p text:style-name="P7"/>
      <text:p text:style-name="P17"><text:span text:style-name="T1">Dłużnik(czka)</text:span><text:span text:style-name="T12">.........................................................................……….........................……......</text:span></text:p>
      <text:p text:style-name="P25"><text:s text:c="53"/>(<text:span text:style-name="T20">imię i nazwisko</text:span><text:span text:style-name="T19">)</text:span></text:p>
      <text:p text:style-name="P24"/>
      <text:p text:style-name="P24"><text:span text:style-name="T20">PESEL.:..........………...................…</text:span>, NIP:...........................................,<text:span text:style-name="T20">REGON: ………………………..</text:span> </text:p>
      <text:p text:style-name="P19"><text:s text:c="44"/></text:p>
      <text:p text:style-name="P10"><text:span text:style-name="T1">Zamieszka</text:span><text:span text:style-name="T3">ły(a)</text:span><text:span text:style-name="T12">.......................................................................................................................</text:span></text:p>
      <text:p text:style-name="P11"><text:span text:style-name="T12"><text:tab/> <text:s text:c="15"/>(adres: kod pocztowy, miejscowo</text:span><text:span text:style-name="T15">ść</text:span><text:span text:style-name="T12">, ulica, nr domu)</text:span></text:p>
      <text:p text:style-name="P19"/>
      <text:p text:style-name="P20"><text:s text:c="38"/></text:p>
      <text:p text:style-name="P12"><text:span text:style-name="T12">Przedk</text:span><text:span text:style-name="T15">ładam wyrok, protokół, postanowienie Sądu ………………………………………………………………….</text:span></text:p>
      <text:p text:style-name="P32">...........................................................................................................w …..............................</text:p>
      <text:p text:style-name="P13"><text:span text:style-name="T12">z dnia..................………...., sygnatura akt..................………...... i wnosz</text:span><text:span text:style-name="T15">ę o wszczęcie egzekucji przeciwko dłużni</text:span><text:span text:style-name="T12">kowi(czce) w celu wyegzekwowania:</text:span></text:p>
      <text:p text:style-name="P13"><text:span text:style-name="T1">1</text:span><text:span text:style-name="T12">. Alimentów bie</text:span><text:span text:style-name="T15">żących od......................................po.................................zł miesięcznie, </text:span><text:span text:style-name="T12">z zas</text:span><text:span text:style-name="T15">ądzonymi odsetkami </text:span><text:span text:style-name="T17">od dnia ……………………………………..</text:span><text:span text:style-name="T15"> do dnia zapłaty,</text:span></text:p>
      <text:p text:style-name="P15"><text:soft-page-break/><text:span text:style-name="T1">2.</text:span><text:span text:style-name="T12"> Alimentów zaleg</text:span><text:span text:style-name="T15">łych </text:span><text:span text:style-name="T17">za czas od </text:span><text:span text:style-name="T15">...........................…….....… </text:span><text:span text:style-name="T17">do …..</text:span><text:span text:style-name="T15">..............................……......,</text:span></text:p>
      <text:p text:style-name="P15"><text:span text:style-name="T14">po ……………………………….………….zł, łącznie w kwocie ………………………………………………….zł </text:span><text:span text:style-name="T12">z zas</text:span><text:span text:style-name="T15">ądzonymi odsetkami w </text:span><text:span text:style-name="T17">od dnia ………………………….……</text:span><text:span text:style-name="T15"> ( według wyroku ), do dnia zapłaty,</text:span></text:p>
      <text:p text:style-name="P15"><text:span text:style-name="T1">3. </text:span><text:span text:style-name="T12">Kosztów egzekucyjnych, które powstan</text:span><text:span text:style-name="T15">ą w toku postępowania,</text:span></text:p>
      <text:p text:style-name="P15"><text:span text:style-name="T5">4</text:span><text:span text:style-name="T4">.</text:span><text:span text:style-name="T17"> ……………………………………………………………………………………………………………………………</text:span><text:span text:style-name="T15"> </text:span></text:p>
      <text:p text:style-name="P27"/>
      <text:p text:style-name="P14">Egzekucję proszę skierować do:</text:p>
      <text:list xml:id="list4000336323" text:style-name="L1">
        <text:list-item>
          <text:p text:style-name="P42">nieruchomości<text:span text:style-name="T6">*</text:span> :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43">ruchomości<text:span text:style-name="T6">*</text:span> :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43">wynagrodzenia za pracę<text:span text:style-name="T7">*</text:span> :....................................………………………………………………….…..</text:p>
          <text:p text:style-name="P43">.....................................................................................................................................</text:p>
        </text:list-item>
        <text:list-item>
          <text:p text:style-name="P42">wierzytelności<text:span text:style-name="T7">*</text:span> : .............................................................................................................</text:p>
          <text:p text:style-name="P42">.....................................................................................................................................</text:p>
        </text:list-item>
        <text:list-item>
          <text:p text:style-name="P43">rachunku bankowego<text:span text:style-name="T7">*</text:span><text:span text:style-name="T18"> </text:span>: ……………………………………………………………………………………………..</text:p>
          <text:p text:style-name="P43"><text:s/>..........................................................................................................……………………….</text:p>
        </text:list-item>
        <text:list-item>
          <text:p text:style-name="P40">innych praw majątkowych<text:span text:style-name="T6">*</text:span> : ……………………………………....................................................</text:p>
          <text:p text:style-name="P41"><text:s/>....................................................................................................................................</text:p>
        </text:list-item>
      </text:list>
      <text:p text:style-name="P13"><text:span text:style-name="T12">Inne dane dotycz</text:span><text:span text:style-name="T15">ące dłużnika: ……………………………………………………………………………………………….</text:span></text:p>
      <text:p text:style-name="P33">........................................................................................................……………………………….......</text:p>
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>Dokonuję wyboru komornika w trybie art. <text:span text:style-name="T11">10</text:span> ust. <text:span text:style-name="T11">1 </text:span><text:span text:style-name="T21">i 3</text:span> ustawy z dnia <text:span text:style-name="T11">22.03.2018</text:span>r. o komornikach sądowych<text:span text:style-name="T10">*</text:span><text:span text:style-name="T22"> <text:s text:c="69"/></text:span></text:p>
      <text:p text:style-name="P26"><text:s text:c="20"/></text:p>
      <text:p text:style-name="P26"><text:s text:c="81"/>......................................................</text:p>
      <text:p text:style-name="P23"><text:span text:style-name="T24"><text:s text:c="143"/>(podpis</text:span><text:span text:style-name="T23">)</text:span></text:p>
      <text:p text:style-name="P22"/>
      <text:p text:style-name="P28">(*) <text:s text:c="2"/>niepotrzebne skreślić</text:p>
      <text:p text:style-name="P22"/>
      <text:p text:style-name="P22">Zał. - 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1" fo:font-size="12pt" fo:language="pl" fo:country="PL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RTF_5f_Num_20_2_20_1" style:display-name="RTF_Num 2 1" style:family="text">
      <style:text-properties style:font-name="Times New Roman CE" fo:font-family="'Times New Roman CE'" style:font-family-generic="roman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loext:num-list-format="%1%." style:num-suffix="." style:num-format="1" text:start-value="4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58cm" fo:margin-bottom="1.28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3M6S</meta:editing-duration>
    <meta:editing-cycles>27</meta:editing-cycles>
    <meta:generator>LibreOffice/7.3.0.3$Windows_X86_64 LibreOffice_project/0f246aa12d0eee4a0f7adcefbf7c878fc2238db3</meta:generator>
    <dc:date>2023-08-31T10:49:19.071000000</dc:date>
    <meta:document-statistic meta:table-count="0" meta:image-count="0" meta:object-count="0" meta:page-count="2" meta:paragraph-count="54" meta:word-count="246" meta:character-count="5471" meta:non-whitespace-character-count="4688"/>
    <meta:user-defined meta:name="Info 1"/>
    <meta:user-defined meta:name="Info 2"/>
    <meta:user-defined meta:name="Info 3"/>
    <meta:user-defined meta:name="Info 4"/>
  </office:meta>
</office:document-meta>
</file>