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OpenSymbol1" svg:font-family="OpenSymbol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 CE" svg:font-family="'Times New Roman CE'" style:font-family-generic="roman"/>
  </office:font-face-decls>
  <office:automatic-styles>
    <style:style style:name="P1" style:family="paragraph" style:parent-style-name="Body_20_Text_20_2">
      <style:paragraph-properties fo:line-height="200%" fo:text-align="justify" style:justify-single-word="false"/>
      <style:text-properties style:font-name="Tahoma" fo:font-size="11pt" fo:language="pl" fo:country="PL" officeooo:paragraph-rsid="000eb8f3" style:font-size-asian="11pt" style:font-size-complex="11pt"/>
    </style:style>
    <style:style style:name="P2" style:family="paragraph" style:parent-style-name="Standard">
      <style:paragraph-properties>
        <style:tab-stops>
          <style:tab-stop style:position="10.61cm"/>
        </style:tab-stops>
      </style:paragraph-properties>
      <style:text-properties style:font-name="Tahoma" fo:font-size="11pt" fo:language="pl" fo:country="PL" officeooo:paragraph-rsid="000eb8f3" style:font-size-asian="11pt" style:font-size-complex="11pt"/>
    </style:style>
    <style:style style:name="P3" style:family="paragraph" style:parent-style-name="Standard" style:list-style-name="L1">
      <style:paragraph-properties fo:line-height="200%" fo:text-align="justify" style:justify-single-word="false"/>
      <style:text-properties style:font-name="Tahoma" fo:font-size="11pt" fo:language="pl" fo:country="PL" officeooo:paragraph-rsid="000eb8f3" style:font-size-asian="11pt" style:font-size-complex="11pt"/>
    </style:style>
    <style:style style:name="P4" style:family="paragraph" style:parent-style-name="Standard" style:list-style-name="L1">
      <style:paragraph-properties fo:line-height="200%" fo:text-align="justify" style:justify-single-word="false"/>
      <style:text-properties style:font-name="Tahoma" fo:font-size="11pt" fo:language="pl" fo:country="PL" officeooo:paragraph-rsid="00133ce1" style:font-size-asian="11pt" style:font-size-complex="11pt"/>
    </style:style>
    <style:style style:name="P5" style:family="paragraph" style:parent-style-name="Standard" style:list-style-name="L1">
      <style:paragraph-properties fo:line-height="200%" fo:text-align="justify" style:justify-single-word="false"/>
      <style:text-properties style:font-name="Tahoma" fo:font-size="11pt" fo:language="pl" fo:country="PL" officeooo:paragraph-rsid="0013db62" style:font-size-asian="11pt" style:font-size-complex="11pt"/>
    </style:style>
    <style:style style:name="P6" style:family="paragraph" style:parent-style-name="Standard">
      <style:paragraph-properties fo:line-height="200%" fo:text-align="justify" style:justify-single-word="false"/>
      <style:text-properties style:font-name="Tahoma" fo:font-size="11pt" fo:language="pl" fo:country="PL" officeooo:paragraph-rsid="000eb8f3" style:font-size-asian="11pt" style:font-size-complex="11pt"/>
    </style:style>
    <style:style style:name="P7" style:family="paragraph" style:parent-style-name="Standard" style:list-style-name="L1">
      <style:paragraph-properties fo:line-height="200%" fo:text-align="start" style:justify-single-word="false"/>
      <style:text-properties style:font-name="Tahoma" fo:font-size="11pt" fo:language="pl" fo:country="PL" officeooo:paragraph-rsid="0013db62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style:font-name="Tahoma" fo:font-size="11pt" fo:language="pl" fo:country="PL" officeooo:paragraph-rsid="000eb8f3" style:font-size-asian="11pt" style:font-size-complex="11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ahoma" fo:font-size="11pt" fo:language="pl" fo:country="PL" officeooo:paragraph-rsid="000eb8f3" style:font-size-asian="11pt" style:font-size-complex="11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ahoma" fo:font-size="11pt" fo:language="pl" fo:country="PL" officeooo:paragraph-rsid="000eb8f3" style:font-size-asian="11pt" style:font-size-complex="11pt"/>
    </style:style>
    <style:style style:name="P11" style:family="paragraph" style:parent-style-name="Standard">
      <style:text-properties style:font-name="Tahoma" fo:font-size="11pt" fo:language="pl" fo:country="PL" officeooo:paragraph-rsid="000eb8f3" style:font-size-asian="11pt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ahoma" fo:font-size="11pt" fo:language="pl" fo:country="PL" fo:font-weight="bold" officeooo:rsid="00048ca7" officeooo:paragraph-rsid="000eb8f3" style:font-name-asian="Times New Roman CE" style:font-size-asian="11pt" style:font-weight-asian="bold" style:font-name-complex="Times New Roman CE" style:font-size-complex="11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ahoma" fo:font-size="11pt" fo:language="pl" fo:country="PL" fo:font-weight="bold" officeooo:paragraph-rsid="000eb8f3" style:font-name-asian="Times New Roman CE" style:font-size-asian="11pt" style:font-weight-asian="bold" style:font-name-complex="Times New Roman CE" style:font-size-complex="11pt" style:font-weight-complex="bold"/>
    </style:style>
    <style:style style:name="P14" style:family="paragraph" style:parent-style-name="Standard">
      <style:paragraph-properties fo:line-height="100%" fo:text-align="justify" style:justify-single-word="false" style:text-autospace="none">
        <style:tab-stops>
          <style:tab-stop style:position="5.186cm"/>
        </style:tab-stops>
      </style:paragraph-properties>
      <style:text-properties style:font-name="Tahoma" fo:font-size="11pt" fo:language="pl" fo:country="PL" fo:font-weight="bold" officeooo:paragraph-rsid="000eb8f3" style:font-name-asian="Times New Roman CE" style:font-size-asian="11pt" style:font-weight-asian="bold" style:font-name-complex="Times New Roman CE" style:font-size-complex="11pt" style:font-weight-complex="bold"/>
    </style:style>
    <style:style style:name="P15" style:family="paragraph" style:parent-style-name="Standard">
      <style:paragraph-properties fo:line-height="100%" fo:text-align="justify" style:justify-single-word="false" style:text-autospace="none"/>
      <style:text-properties style:font-name="Tahoma" fo:font-size="11pt" fo:language="pl" fo:country="PL" fo:font-weight="bold" officeooo:paragraph-rsid="000eb8f3" style:font-name-asian="Times New Roman CE" style:font-size-asian="11pt" style:font-weight-asian="bold" style:font-name-complex="Times New Roman CE" style:font-size-complex="11pt" style:font-weight-complex="bold"/>
    </style:style>
    <style:style style:name="P16" style:family="paragraph" style:parent-style-name="Standard">
      <style:paragraph-properties fo:line-height="100%" fo:text-align="justify" style:justify-single-word="false" style:text-autospace="none">
        <style:tab-stops>
          <style:tab-stop style:position="5.186cm"/>
        </style:tab-stops>
      </style:paragraph-properties>
      <style:text-properties style:font-name="Tahoma" fo:font-size="11pt" fo:language="pl" fo:country="PL" officeooo:paragraph-rsid="000eb8f3" style:font-name-asian="Times New Roman CE" style:font-size-asian="11pt" style:font-name-complex="Times New Roman CE" style:font-size-complex="11pt"/>
    </style:style>
    <style:style style:name="P17" style:family="paragraph" style:parent-style-name="Standard">
      <style:paragraph-properties fo:line-height="100%" fo:text-align="justify" style:justify-single-word="false" style:text-autospace="none"/>
      <style:text-properties style:font-name="Tahoma" fo:font-size="11pt" fo:language="pl" fo:country="PL" officeooo:paragraph-rsid="000eb8f3" style:font-name-asian="Times New Roman CE" style:font-size-asian="11pt" style:font-name-complex="Times New Roman CE" style:font-size-complex="11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ahoma" fo:font-size="11pt" fo:language="pl" fo:country="PL" officeooo:paragraph-rsid="000eb8f3" style:font-name-asian="Times New Roman CE" style:font-size-asian="11pt" style:font-name-complex="Times New Roman CE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style:font-name="Tahoma" fo:font-size="11pt" fo:language="pl" fo:country="PL" officeooo:paragraph-rsid="000eb8f3" style:font-name-asian="Times New Roman CE" style:font-size-asian="11pt" style:font-name-complex="Times New Roman CE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ahoma" fo:font-size="11pt" fo:language="pl" fo:country="PL" officeooo:paragraph-rsid="000eb8f3" style:font-name-asian="Times New Roman CE" style:font-size-asian="11pt" style:font-name-complex="Times New Roman CE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Tahoma" fo:font-size="11pt" fo:language="pl" fo:country="PL" officeooo:paragraph-rsid="000eb8f3" style:font-name-asian="Times New Roman CE" style:font-size-asian="11pt" style:font-name-complex="Times New Roman CE" style:font-size-complex="11pt"/>
    </style:style>
    <style:style style:name="P22" style:family="paragraph" style:parent-style-name="Standard">
      <style:paragraph-properties fo:line-height="200%" fo:text-align="justify" style:justify-single-word="false" style:text-autospace="none"/>
      <style:text-properties style:font-name="Tahoma" fo:font-size="11pt" fo:language="pl" fo:country="PL" officeooo:paragraph-rsid="00108fd9" style:font-name-asian="Times New Roman CE" style:font-size-asian="11pt" style:font-name-complex="Times New Roman CE" style:font-size-complex="11pt"/>
    </style:style>
    <style:style style:name="P23" style:family="paragraph" style:parent-style-name="Standard">
      <style:paragraph-properties fo:line-height="200%" fo:text-align="justify" style:justify-single-word="false"/>
      <style:text-properties style:font-name="Tahoma" fo:font-size="11pt" fo:language="pl" fo:country="PL" officeooo:paragraph-rsid="000eb8f3" style:font-name-asian="Times New Roman CE" style:font-size-asian="11pt" style:font-name-complex="Times New Roman CE" style:font-size-complex="11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ahoma" fo:font-size="11pt" fo:language="pl" fo:country="PL" officeooo:paragraph-rsid="000eb8f3" style:font-name-asian="Times New Roman CE" style:font-size-asian="11pt" style:font-name-complex="Times New Roman CE" style:font-size-complex="11pt"/>
    </style:style>
    <style:style style:name="P25" style:family="paragraph" style:parent-style-name="Standard">
      <style:paragraph-properties fo:line-height="115%" fo:text-align="justify" style:justify-single-word="false" style:text-autospace="none"/>
      <style:text-properties style:font-name="Tahoma" fo:font-size="11pt" fo:language="pl" fo:country="PL" officeooo:paragraph-rsid="000eb8f3" style:font-name-asian="Times New Roman CE" style:font-size-asian="11pt" style:font-name-complex="Times New Roman CE" style:font-size-complex="11pt"/>
    </style:style>
    <style:style style:name="P26" style:family="paragraph" style:parent-style-name="Standard">
      <style:paragraph-properties fo:line-height="115%" fo:text-align="justify" style:justify-single-word="false" style:text-autospace="none"/>
      <style:text-properties style:font-name="Tahoma" fo:font-size="11pt" fo:language="pl" fo:country="PL" officeooo:paragraph-rsid="0011bf3c" style:font-name-asian="Times New Roman CE" style:font-size-asian="11pt" style:font-name-complex="Times New Roman CE" style:font-size-complex="11pt"/>
    </style:style>
    <style:style style:name="P27" style:family="paragraph" style:parent-style-name="Standard">
      <style:paragraph-properties fo:line-height="100%" fo:text-align="justify" style:justify-single-word="false" style:text-autospace="none"/>
      <style:text-properties style:font-name="Tahoma" fo:font-size="11pt" fo:language="pl" fo:country="PL" fo:font-weight="normal" officeooo:paragraph-rsid="000eb8f3" style:font-name-asian="Times New Roman CE" style:font-size-asian="11pt" style:font-weight-asian="normal" style:font-name-complex="Times New Roman CE" style:font-size-complex="11pt" style:font-weight-complex="normal"/>
    </style:style>
    <style:style style:name="P28" style:family="paragraph" style:parent-style-name="Standard" style:list-style-name="L1">
      <style:paragraph-properties fo:line-height="200%" fo:text-align="justify" style:justify-single-word="false" style:text-autospace="none"/>
      <style:text-properties style:font-name="Tahoma" fo:font-size="11pt" fo:language="pl" fo:country="PL" fo:font-weight="normal" officeooo:paragraph-rsid="0013db62" style:font-name-asian="Times New Roman CE" style:font-size-asian="11pt" style:font-weight-asian="normal" style:font-name-complex="Times New Roman CE" style:font-size-complex="11pt" style:font-weight-complex="normal"/>
    </style:style>
    <style:style style:name="P29" style:family="paragraph" style:parent-style-name="Standard">
      <style:paragraph-properties fo:line-height="200%" fo:text-align="justify" style:justify-single-word="false" style:text-autospace="none"/>
      <style:text-properties style:font-name="Tahoma" fo:font-size="11pt" fo:language="pl" fo:country="PL" fo:font-weight="normal" officeooo:paragraph-rsid="000eb8f3" style:font-name-asian="Times New Roman CE" style:font-size-asian="11pt" style:font-weight-asian="normal" style:font-name-complex="Times New Roman CE" style:font-size-complex="11pt" style:font-weight-complex="normal"/>
    </style:style>
    <style:style style:name="P30" style:family="paragraph" style:parent-style-name="Standard" style:list-style-name="L1">
      <style:paragraph-properties fo:line-height="200%" fo:text-align="start" style:justify-single-word="false" style:text-autospace="none"/>
      <style:text-properties style:font-name="Tahoma" fo:font-size="11pt" fo:language="pl" fo:country="PL" fo:font-weight="normal" officeooo:paragraph-rsid="000eb8f3" style:font-name-asian="Times New Roman CE" style:font-size-asian="11pt" style:font-weight-asian="normal" style:font-name-complex="Times New Roman CE" style:font-size-complex="11pt" style:font-weight-complex="normal"/>
    </style:style>
    <style:style style:name="P31" style:family="paragraph" style:parent-style-name="Standard">
      <style:paragraph-properties fo:line-height="100%" fo:text-align="center" style:justify-single-word="false" style:text-autospace="none">
        <style:tab-stops>
          <style:tab-stop style:position="5.186cm"/>
        </style:tab-stops>
      </style:paragraph-properties>
      <style:text-properties style:font-name="Tahoma" fo:font-size="8pt" fo:language="pl" fo:country="PL" officeooo:paragraph-rsid="000eb8f3" style:font-name-asian="Times New Roman CE" style:font-size-asian="8pt" style:font-name-complex="Times New Roman CE" style:font-size-complex="8pt"/>
    </style:style>
    <style:style style:name="P32" style:family="paragraph" style:parent-style-name="Standard">
      <style:paragraph-properties fo:line-height="100%" fo:text-align="center" style:justify-single-word="false" style:text-autospace="none"/>
      <style:text-properties style:font-name="Tahoma" fo:font-size="8pt" fo:language="pl" fo:country="PL" officeooo:paragraph-rsid="000eb8f3" style:font-name-asian="Times New Roman CE" style:font-size-asian="8pt" style:font-name-complex="Times New Roman CE" style:font-size-complex="8pt"/>
    </style:style>
    <style:style style:name="P33" style:family="paragraph" style:parent-style-name="Standard">
      <style:paragraph-properties fo:text-align="center" style:justify-single-word="false" style:text-autospace="none"/>
      <style:text-properties style:font-name="Tahoma" fo:font-size="8pt" fo:language="pl" fo:country="PL" officeooo:paragraph-rsid="000eb8f3" style:font-name-asian="Times New Roman CE" style:font-size-asian="8pt" style:font-name-complex="Times New Roman CE" style:font-size-complex="8pt"/>
    </style:style>
    <style:style style:name="P34" style:family="paragraph" style:parent-style-name="Standard">
      <style:paragraph-properties fo:margin-left="0cm" fo:margin-right="0cm" fo:text-align="center" style:justify-single-word="false" fo:text-indent="9.502cm" style:auto-text-indent="false" style:text-autospace="none"/>
      <style:text-properties style:font-name="Times New Roman CE" fo:font-size="12pt" officeooo:paragraph-rsid="000eb8f3" style:font-name-asian="Times New Roman CE" style:font-size-asian="12pt" style:font-name-complex="Times New Roman CE" style:font-size-complex="12pt"/>
    </style:style>
    <style:style style:name="P35" style:family="paragraph" style:parent-style-name="Standard">
      <style:text-properties officeooo:paragraph-rsid="000eb8f3"/>
    </style:style>
    <style:style style:name="P36" style:family="paragraph" style:parent-style-name="Standard">
      <style:text-properties style:font-name="Tahoma" officeooo:paragraph-rsid="000eb8f3"/>
    </style:style>
    <style:style style:name="P37" style:family="paragraph" style:parent-style-name="Standard">
      <style:text-properties officeooo:paragraph-rsid="00108fd9"/>
    </style:style>
    <style:style style:name="P38" style:family="paragraph" style:parent-style-name="heading_20_1">
      <style:paragraph-properties fo:text-align="center" style:justify-single-word="false" fo:keep-with-next="always" style:text-autospace="none"/>
      <style:text-properties style:font-name="Tahoma" fo:font-size="11pt" fo:language="pl" fo:country="PL" fo:font-weight="bold" officeooo:paragraph-rsid="000eb8f3" style:font-name-asian="Times New Roman CE" style:font-size-asian="11pt" style:font-weight-asian="bold" style:font-name-complex="Times New Roman CE" style:font-size-complex="11pt" style:font-weight-complex="bold"/>
    </style:style>
    <style:style style:name="P39" style:family="paragraph" style:parent-style-name="heading_20_2">
      <style:paragraph-properties fo:margin-left="1.249cm" fo:margin-right="0cm" fo:text-align="justify" style:justify-single-word="false" fo:text-indent="0cm" style:auto-text-indent="false" fo:keep-with-next="always" style:text-autospace="none"/>
      <style:text-properties style:font-name="Tahoma" fo:font-size="11pt" fo:language="pl" fo:country="PL" fo:font-weight="bold" officeooo:paragraph-rsid="000eb8f3" style:font-name-asian="Times New Roman CE" style:font-size-asian="11pt" style:font-weight-asian="bold" style:font-name-complex="Times New Roman CE" style:font-size-complex="11pt" style:font-weight-complex="bold"/>
    </style:style>
    <style:style style:name="P40" style:family="paragraph" style:parent-style-name="heading_20_3">
      <style:paragraph-properties fo:margin-left="0cm" fo:margin-right="0cm" fo:text-align="justify" style:justify-single-word="false" fo:text-indent="0cm" style:auto-text-indent="false" style:text-autospace="none"/>
      <style:text-properties style:font-name="Tahoma" fo:font-size="11pt" fo:language="pl" fo:country="PL" fo:font-weight="bold" officeooo:paragraph-rsid="000eb8f3" style:font-name-asian="Times New Roman CE" style:font-size-asian="11pt" style:font-weight-asian="bold" style:font-name-complex="Times New Roman CE" style:font-size-complex="11pt" style:font-weight-complex="bold"/>
    </style:style>
    <style:style style:name="P41" style:family="paragraph" style:parent-style-name="heading_20_3">
      <style:paragraph-properties fo:margin-left="10.751cm" fo:margin-right="0cm" fo:text-align="justify" style:justify-single-word="false" fo:text-indent="0cm" style:auto-text-indent="false" style:text-autospace="none"/>
      <style:text-properties style:font-name="Tahoma" fo:font-size="11pt" fo:language="pl" fo:country="PL" fo:font-weight="bold" officeooo:paragraph-rsid="000eb8f3" style:font-name-asian="Times New Roman CE" style:font-size-asian="11pt" style:font-weight-asian="bold" style:font-name-complex="Times New Roman CE" style:font-size-complex="11pt" style:font-weight-complex="bold"/>
    </style:style>
    <style:style style:name="P42" style:family="paragraph" style:parent-style-name="heading_20_3">
      <style:paragraph-properties fo:margin-left="0cm" fo:margin-right="0cm" fo:text-align="justify" style:justify-single-word="false" fo:text-indent="0cm" style:auto-text-indent="false" style:text-autospace="none"/>
      <style:text-properties style:font-name="Tahoma" fo:font-size="11pt" fo:language="pl" fo:country="PL" officeooo:paragraph-rsid="00158c5e" style:font-name-asian="Times New Roman CE" style:font-size-asian="11pt" style:font-name-complex="Times New Roman CE" style:font-size-complex="11pt"/>
    </style:style>
    <style:style style:name="T1" style:family="text">
      <style:text-properties style:font-name="Tahoma" fo:font-size="10pt" style:font-size-asian="10pt" style:font-size-complex="10pt"/>
    </style:style>
    <style:style style:name="T2" style:family="text">
      <style:text-properties style:font-name="Tahoma" fo:font-size="10pt" fo:language="pl" fo:country="PL" style:font-size-asian="10pt" style:font-size-complex="10pt"/>
    </style:style>
    <style:style style:name="T3" style:family="text">
      <style:text-properties style:font-name="Tahoma" fo:font-size="11pt" fo:language="pl" fo:country="PL" style:font-size-asian="11pt" style:font-size-complex="11pt"/>
    </style:style>
    <style:style style:name="T4" style:family="text">
      <style:text-properties style:font-name="Tahoma" fo:font-size="11pt" fo:language="pl" fo:country="PL" officeooo:rsid="000d2a04" style:font-name-asian="Times New Roman CE" style:font-size-asian="11pt" style:font-name-complex="Times New Roman CE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eb8f3" style:font-weight-asian="bold" style:font-weight-complex="bold"/>
    </style:style>
    <style:style style:name="T7" style:family="text">
      <style:text-properties fo:font-weight="bold" style:font-name-asian="Times New Roman CE" style:font-weight-asian="bold" style:font-name-complex="Times New Roman CE" style:font-weight-complex="bold"/>
    </style:style>
    <style:style style:name="T8" style:family="text">
      <style:text-properties fo:font-weight="bold" officeooo:rsid="000eb8f3" style:font-name-asian="Times New Roman CE" style:font-weight-asian="bold" style:font-name-complex="Times New Roman CE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name-asian="Times New Roman CE" style:font-weight-asian="normal" style:font-name-complex="Times New Roman CE" style:font-weight-complex="normal"/>
    </style:style>
    <style:style style:name="T11" style:family="text">
      <style:text-properties fo:font-size="8pt" style:font-name-asian="Times New Roman CE" style:font-size-asian="8pt" style:font-name-complex="Times New Roman CE" style:font-size-complex="8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officeooo:rsid="0008f1e4" style:font-size-asian="8pt" style:font-size-complex="8pt"/>
    </style:style>
    <style:style style:name="T14" style:family="text">
      <style:text-properties fo:font-size="8pt" officeooo:rsid="00188816" style:font-size-asian="8pt" style:font-size-complex="8pt"/>
    </style:style>
    <style:style style:name="T15" style:family="text">
      <style:text-properties fo:font-size="8pt" officeooo:rsid="00189bb3" style:font-size-asian="8pt" style:font-size-complex="8pt"/>
    </style:style>
    <style:style style:name="T16" style:family="text">
      <style:text-properties style:text-position="super 58%" fo:font-weight="normal" style:font-weight-asian="normal" style:font-weight-complex="normal"/>
    </style:style>
    <style:style style:name="T17" style:family="text">
      <style:text-properties style:text-position="super 58%" fo:font-weight="bold" style:font-weight-asian="bold" style:font-weight-complex="bold"/>
    </style:style>
    <style:style style:name="T18" style:family="text">
      <style:text-properties style:text-position="super 58%" fo:font-size="15pt" fo:font-weight="normal" style:font-size-asian="15pt" style:font-weight-asian="normal" style:font-size-complex="15pt" style:font-weight-complex="normal"/>
    </style:style>
    <style:style style:name="T19" style:family="text">
      <style:text-properties officeooo:rsid="0002a808"/>
    </style:style>
    <style:style style:name="T20" style:family="text">
      <style:text-properties officeooo:rsid="0008f1e4"/>
    </style:style>
    <style:style style:name="T21" style:family="text">
      <style:text-properties officeooo:rsid="000eb8f3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officeooo:rsid="00108fd9"/>
    </style:style>
    <style:style style:name="T24" style:family="text">
      <style:text-properties officeooo:rsid="00133ce1"/>
    </style:style>
    <style:style style:name="T25" style:family="text">
      <style:text-properties fo:font-size="15pt" style:font-size-asian="15pt" style:font-size-complex="15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3pt" style:font-size-asian="13pt" style:font-size-complex="13pt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officeooo:rsid="0013db62"/>
    </style:style>
    <style:style style:name="T30" style:family="text">
      <style:text-properties officeooo:rsid="0017b1af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"><text:s/></text:span><text:span text:style-name="T2"><text:s/></text:span><text:span text:style-name="T3">(data).........................................</text:span></text:p>
      <text:p text:style-name="P39"><text:s text:c="62"/>Komornik Sądowy przy Sądzie Rejonowym</text:p>
      <text:p text:style-name="P40"><text:s text:c="75"/>dla Warszawy Żoliborza <text:s/>w Warszawie </text:p>
      <text:p text:style-name="P41">Tomasz Sadzikowski</text:p>
      <text:p text:style-name="P12"><text:s text:c="73"/>Kancelaria Komornicza nr XX w Warszawie</text:p>
      <text:p text:style-name="P42"><text:s text:c="81"/>ul. Potocka 4, 01-652 Warszawa</text:p>
      <text:p text:style-name="P42"><text:s/></text:p>
      <text:p text:style-name="P38">WNIOSEK <text:span text:style-name="T23">O ZABEZPIECZENIE</text:span></text:p>
      <text:p text:style-name="P13"/>
      <text:p text:style-name="P16"><text:span text:style-name="T6">Uprawniony(a) </text:span><text:span text:style-name="T9">......................................................................................................................</text:span></text:p>
      <text:p text:style-name="P14"/>
      <text:p text:style-name="P16">................................................................................................................................................</text:p>
      <text:p text:style-name="P31">(nazwisko i imię, firma)</text:p>
      <text:p text:style-name="P15">zamieszkały(a)/</text:p>
      <text:p text:style-name="P17"><text:span text:style-name="T5">z siedzibą </text:span><text:span text:style-name="T9">…………..........................................................................................………………………..</text:span></text:p>
      <text:p text:style-name="P33">(adres: kod pocztowy, miejscowość, ulica, numer domu)</text:p>
      <text:p text:style-name="P6">reprezentowany przez pełnomocnika:</text:p>
      <text:p text:style-name="P9"><text:s/>……………………………………………………………………………………………………………………………………………</text:p>
      <text:p text:style-name="P10"><text:s/><text:span text:style-name="T11">(nazwisko i imię)</text:span></text:p>
      <text:p text:style-name="P10"><text:span text:style-name="T11"/></text:p>
      <text:p text:style-name="P9">adres:……………………………………………………………………………………………………………………………………</text:p>
      <text:p text:style-name="P32">(adres: kod pocztowy, miejscowość, ulica, numer domu)</text:p>
      <text:p text:style-name="P8"><text:span text:style-name="T7"/></text:p>
      <text:p text:style-name="P8"><text:span text:style-name="T8">Obowiązany(a) </text:span><text:span text:style-name="T10">......................................................................................................................</text:span></text:p>
      <text:p text:style-name="P27"/>
      <text:p text:style-name="P27">................................................................................................................................................</text:p>
      <text:p text:style-name="P32">(nazwisko i imię / firma)</text:p>
      <text:p text:style-name="P21"/>
      <text:p text:style-name="P23">PESEL:................................................................,NIP:..............................................................</text:p>
      <text:p text:style-name="P23">REGON:..............................................................,KRS:..............................................................</text:p>
      <text:p text:style-name="P23">urodzony:.............................................. <text:s/>,imiona rodziców: .....................................................</text:p>
      <text:p text:style-name="P13">zamieszkały<text:span text:style-name="T21">(a)</text:span>/</text:p>
      <text:p text:style-name="P18"><text:span text:style-name="T5">z siedzibą </text:span><text:span text:style-name="T9">.................................................................................................…………………………</text:span></text:p>
      <text:p text:style-name="P33">(adres: kod pocztowy, miejscowość, ulica, numer domu)</text:p>
      <text:p text:style-name="P18"/>
      <text:p text:style-name="P22">Przedkładam: <text:span text:style-name="T23">wyrok w sprawie gospodarczej*, </text:span>nakaz zapłaty <text:span text:style-name="T21">w postępowaniu nakazowym*</text:span>, postanowienie* Sądu ………………………………………………………………<text:span text:style-name="T9">….…</text:span>………………………………………</text:p>
      <text:p text:style-name="P29">.............................................................................................…w.........................................…</text:p>
      <text:p text:style-name="P29">z dnia.............................………………........o sygnatura akt………………………………………….…………..</text:p>
      <text:p text:style-name="P36"><text:span text:style-name="T22">i wnoszę o wszczęcie postępowania przeciwko obowiązanemu(nej) w celu zabezpieczenia</text:span><text:span text:style-name="T4">:</text:span></text:p>
      <text:p text:style-name="P36"><text:span text:style-name="T4"/></text:p>
      <text:p text:style-name="P26">1. <text:span text:style-name="T23">kwota zabezpieczenia</text:span>* .....................................................................………………....………... zł z</text:p>
      <text:p text:style-name="P26"/>
      <text:p text:style-name="P26"><text:s/>zasądzonymi odsetkami* od...........................................…………………………………. do dnia zapłaty</text:p>
      <text:p text:style-name="P19"/>
      <text:p text:style-name="P20">2. kosztów procesu* ....................................….......................................……….. zł z zasądzonymi</text:p>
      <text:p text:style-name="P25"/>
      <text:p text:style-name="P20"><text:soft-page-break/>odsetkami* od...........................................……………………………………………………..do dnia zapłaty</text:p>
      <text:p text:style-name="P19"/>
      <text:p text:style-name="P20">3. kosztów klauzuli*....................................................................................zł</text:p>
      <text:p text:style-name="P19"/>
      <text:p text:style-name="P24">4. ..............................................................................................…………………………...................</text:p>
      <text:p text:style-name="P6"><text:span text:style-name="T24">Zabezpieczenie roszczenia pieniężnego ma nastąpić przez zajęcie</text:span>:</text:p>
      <text:list xml:id="list876091603" text:style-name="L1">
        <text:list-item>
          <text:p text:style-name="P3">ruchomości<text:span text:style-name="T28">*</text:span>:............................................................................................................................................................................…........................................................................</text:p>
        </text:list-item>
        <text:list-item>
          <text:p text:style-name="P7">wynagrodzenia za pracę<text:span text:style-name="T28">*</text:span>:.........................................................................…………………...</text:p>
          <text:p text:style-name="P3">.................................................................................................................................…</text:p>
        </text:list-item>
        <text:list-item>
          <text:p text:style-name="P5">rachunku bankowego<text:span text:style-name="T28">*</text:span>: ................................................................……………………………....</text:p>
          <text:p text:style-name="P4">...................................................................................................................................</text:p>
        </text:list-item>
        <text:list-item>
          <text:p text:style-name="P7">wierzytelności<text:span text:style-name="T28">*</text:span>: ............................................................................................................</text:p>
          <text:p text:style-name="P3">....................................................................................................................................</text:p>
        </text:list-item>
        <text:list-item>
          <text:p text:style-name="P28">innych praw majątkowych<text:span text:style-name="T28">*</text:span>: ……………………………………………………………………………………….</text:p>
          <text:p text:style-name="P30"><text:s/>..................................................................................................................................</text:p>
        </text:list-item>
      </text:list>
      <text:p text:style-name="P6">Inne dane dotyczące <text:span text:style-name="T29">obowiązanego</text:span><text:span text:style-name="T30">(nej)</text:span>: ..................................................................……………..</text:p>
      <text:p text:style-name="P1">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</text:p>
      <text:p text:style-name="P18"><text:tab/>Dokonuję wyboru komornika w trybie art. <text:span text:style-name="T19">10</text:span> ust. <text:span text:style-name="T19">1 </text:span><text:span text:style-name="T20">i 3</text:span> ustawy z dnia <text:span text:style-name="T19">22.03.2018</text:span>r. o komornikach sądowych<text:span text:style-name="T17">*</text:span></text:p>
      <text:p text:style-name="P18"><text:span text:style-name="T17"/></text:p>
      <text:p text:style-name="P18"/>
      <text:p text:style-name="P11"><text:s text:c="86"/>............................................………..</text:p>
      <text:p text:style-name="P2"><text:s text:c="96"/><text:span text:style-name="T12">(podpis </text:span><text:span text:style-name="T15">uprawnionego</text:span><text:span text:style-name="T12">/</text:span><text:span text:style-name="T13">pełnom</text:span><text:span text:style-name="T14">o</text:span><text:span text:style-name="T13">cnika</text:span><text:span text:style-name="T12">)</text:span></text:p>
      <text:p text:style-name="P2">(*) <text:s text:c="2"/>niepotrzebne skreślić</text:p>
      <text:p text:style-name="P2">Zał. - ..................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OpenSymbol1" svg:font-family="OpenSymbol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 CE" svg:font-family="'Times New Roman CE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_20_2" style:display-name="heading 2" style:family="paragraph" style:next-style-name="Standard">
      <style:paragraph-properties style:text-autospace="none"/>
    </style:style>
    <style:style style:name="heading_20_3" style:display-name="heading 3" style:family="paragraph" style:next-style-name="Standard">
      <style:paragraph-properties style:text-autospace="none"/>
    </style:style>
    <style:style style:name="heading_20_1" style:display-name="heading 1" style:family="paragraph" style:next-style-name="Standard">
      <style:paragraph-properties style:text-autospace="none"/>
    </style:style>
    <style:style style:name="Body_20_Text_20_2" style:display-name="Body Text 2" style:family="paragraph" style:parent-style-name="Standard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31T10:42:15.012000000</dc:date>
    <meta:editing-duration>PT32M23S</meta:editing-duration>
    <meta:editing-cycles>11</meta:editing-cycles>
    <meta:generator>LibreOffice/7.3.0.3$Windows_X86_64 LibreOffice_project/0f246aa12d0eee4a0f7adcefbf7c878fc2238db3</meta:generator>
    <meta:document-statistic meta:table-count="0" meta:image-count="0" meta:object-count="0" meta:page-count="2" meta:paragraph-count="57" meta:word-count="209" meta:character-count="5505" meta:non-whitespace-character-count="4875"/>
  </office:meta>
</office:document-meta>
</file>