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9.502cm" style:auto-text-indent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heading_20_1">
      <style:paragraph-properties fo:text-align="center" style:justify-single-word="false" fo:keep-with-next="always" style:text-autospace="none"/>
      <style:text-properties style:font-name="Tahoma1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1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ahoma1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style:font-name="Tahoma1" fo:font-size="11pt" fo:language="pl" fo:country="PL" officeooo:paragraph-rsid="000af076" style:font-name-asian="Times New Roman CE" style:font-size-asian="11pt" style:font-name-complex="Times New Roman CE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ahoma1" fo:font-size="11pt" fo:language="pl" fo:country="PL" style:font-name-asian="Times New Roman CE" style:font-size-asian="11pt" style:font-name-complex="Times New Roman CE" style:font-size-complex="11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ahoma1" fo:font-size="11pt" fo:language="pl" fo:country="PL" officeooo:paragraph-rsid="0008f1e4" style:font-name-asian="Times New Roman CE" style:font-size-asian="11pt" style:font-name-complex="Times New Roman CE" style:font-size-complex="11pt"/>
    </style:style>
    <style:style style:name="P8" style:family="paragraph" style:parent-style-name="Standard">
      <style:paragraph-properties fo:line-height="100%" fo:text-align="justify" style:justify-single-word="false" style:text-autospace="none">
        <style:tab-stops>
          <style:tab-stop style:position="5.186cm"/>
        </style:tab-stops>
      </style:paragraph-properties>
      <style:text-properties style:font-name="Tahoma1" fo:font-size="11pt" fo:language="pl" fo:country="PL" officeooo:paragraph-rsid="00055d56" style:font-name-asian="Times New Roman CE" style:font-size-asian="11pt" style:font-name-complex="Times New Roman CE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1" fo:font-size="11pt" fo:language="pl" fo:country="PL" style:font-name-asian="Times New Roman CE" style:font-size-asian="11pt" style:font-name-complex="Times New Roman CE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1" fo:font-size="11pt" fo:language="pl" fo:country="PL" style:font-name-asian="Times New Roman CE" style:font-size-asian="11pt" style:font-name-complex="Times New Roman CE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Tahoma1" fo:font-size="11pt" fo:language="pl" fo:country="PL" style:font-name-asian="Times New Roman CE" style:font-size-asian="11pt" style:font-name-complex="Times New Roman CE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ahoma1" fo:font-size="11pt" fo:language="pl" fo:country="PL" style:font-name-asian="Times New Roman CE" style:font-size-asian="11pt" style:font-name-complex="Times New Roman CE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ahoma1" fo:font-size="11pt" fo:language="pl" fo:country="PL" officeooo:paragraph-rsid="000bea95" style:font-name-asian="Times New Roman CE" style:font-size-asian="11pt" style:font-name-complex="Times New Roman CE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ahoma1" fo:font-size="11pt" fo:language="pl" fo:country="PL" style:font-name-asian="Times New Roman CE" style:font-size-asian="11pt" style:font-name-complex="Times New Roman CE" style:font-size-complex="11pt"/>
    </style:style>
    <style:style style:name="P15" style:family="paragraph" style:parent-style-name="Body_20_Text_20_2">
      <style:paragraph-properties fo:line-height="200%" fo:text-align="justify" style:justify-single-word="false"/>
      <style:text-properties style:font-name="Tahoma1" fo:font-size="11pt" fo:language="pl" fo:country="PL" style:font-size-asian="11pt" style:font-size-complex="11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Tahoma1" fo:font-size="11pt" fo:language="pl" fo:country="PL" style:font-size-asian="11pt" style:font-size-complex="11pt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Tahoma1" fo:font-size="11pt" fo:language="pl" fo:country="PL" officeooo:paragraph-rsid="0008f1e4" style:font-size-asian="11pt" style:font-size-complex="11pt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Tahoma1" fo:font-size="11pt" fo:language="pl" fo:country="PL" officeooo:paragraph-rsid="000bea95" style:font-size-asian="11pt" style:font-size-complex="11pt"/>
    </style:style>
    <style:style style:name="P19" style:family="paragraph" style:parent-style-name="Standard">
      <style:text-properties style:font-name="Tahoma1" fo:font-size="11pt" fo:language="pl" fo:country="PL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10.61cm"/>
        </style:tab-stops>
      </style:paragraph-properties>
      <style:text-properties style:font-name="Tahoma1" fo:font-size="11pt" fo:language="pl" fo:country="PL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ahoma1" fo:font-size="11pt" fo:language="pl" fo:country="PL" officeooo:paragraph-rsid="0006255d" style:font-size-asian="11pt" style:font-size-complex="11pt"/>
    </style:style>
    <style:style style:name="P22" style:family="paragraph" style:parent-style-name="heading_20_2">
      <style:paragraph-properties fo:margin-left="1.249cm" fo:margin-right="0cm" fo:text-align="justify" style:justify-single-word="false" fo:text-indent="0cm" style:auto-text-indent="false" fo:keep-with-next="always" style:text-autospace="none"/>
      <style:text-properties style:font-name="Tahoma1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 style:text-autospace="none">
        <style:tab-stops>
          <style:tab-stop style:position="5.186cm"/>
        </style:tab-stops>
      </style:paragraph-properties>
      <style:text-properties style:font-name="Tahoma1" fo:font-size="11pt" fo:language="pl" fo:country="PL" fo:font-weight="bold" officeooo:paragraph-rsid="00055d56" style:font-name-asian="Times New Roman CE" style:font-size-asian="11pt" style:font-weight-asian="bold" style:font-name-complex="Times New Roman CE" style:font-size-complex="11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ahoma1" fo:font-size="11pt" fo:language="pl" fo:country="PL" fo:font-weight="bold" officeooo:rsid="00048ca7" officeooo:paragraph-rsid="00048ca7" style:font-name-asian="Times New Roman CE" style:font-size-asian="11pt" style:font-weight-asian="bold" style:font-name-complex="Times New Roman CE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Tahoma1" fo:font-size="11pt" fo:language="pl" fo:country="PL" fo:font-weight="normal" officeooo:paragraph-rsid="0006255d" style:font-name-asian="Times New Roman CE" style:font-size-asian="11pt" style:font-weight-asian="normal" style:font-name-complex="Times New Roman CE" style:font-size-complex="11pt" style:font-weight-complex="normal"/>
    </style:style>
    <style:style style:name="P26" style:family="paragraph" style:parent-style-name="Standard" style:list-style-name="L1">
      <style:paragraph-properties fo:line-height="200%" fo:text-align="justify" style:justify-single-word="false" style:text-autospace="none"/>
      <style:text-properties style:font-name="Tahoma1" fo:font-size="11pt" fo:language="pl" fo:country="PL" fo:font-weight="normal" officeooo:paragraph-rsid="0008f1e4" style:font-name-asian="Times New Roman CE" style:font-size-asian="11pt" style:font-weight-asian="normal" style:font-name-complex="Times New Roman CE" style:font-size-complex="11pt" style:font-weight-complex="normal"/>
    </style:style>
    <style:style style:name="P27" style:family="paragraph" style:parent-style-name="Standard" style:list-style-name="L1">
      <style:paragraph-properties fo:line-height="200%" fo:text-align="start" style:justify-single-word="false" style:text-autospace="none"/>
      <style:text-properties style:font-name="Tahoma1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8" style:family="paragraph" style:parent-style-name="Standard" style:list-style-name="L1">
      <style:paragraph-properties fo:line-height="200%" fo:text-align="justify" style:justify-single-word="false"/>
      <style:text-properties style:font-name="Tahoma1" fo:font-size="11pt" fo:language="pl" fo:country="PL" style:font-size-asian="11pt" style:font-size-complex="11pt"/>
    </style:style>
    <style:style style:name="P29" style:family="paragraph" style:parent-style-name="Standard" style:list-style-name="L1">
      <style:paragraph-properties fo:line-height="200%" fo:text-align="start" style:justify-single-word="false"/>
      <style:text-properties style:font-name="Tahoma1" fo:font-size="11pt" fo:language="pl" fo:country="PL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ahoma1" fo:font-size="11pt" fo:language="pl" fo:country="PL" officeooo:paragraph-rsid="000fa2c9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ahoma1" fo:font-size="11pt" fo:language="pl" fo:country="PL" officeooo:paragraph-rsid="0008f1e4" style:font-size-asian="11pt" style:font-size-complex="11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ahoma1" fo:font-size="11pt" fo:language="pl" fo:country="PL" officeooo:paragraph-rsid="000fa2c9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Tahoma1" fo:font-size="11pt" fo:language="pl" fo:country="PL" officeooo:paragraph-rsid="000d2a04" style:font-name-asian="Times New Roman CE" style:font-size-asian="11pt" style:font-name-complex="Times New Roman CE" style:font-size-complex="11pt"/>
    </style:style>
    <style:style style:name="P34" style:family="paragraph" style:parent-style-name="Standard">
      <style:paragraph-properties fo:line-height="115%" fo:text-align="justify" style:justify-single-word="false" style:text-autospace="none"/>
      <style:text-properties style:font-name="Tahoma1" fo:font-size="11pt" fo:language="pl" fo:country="PL" officeooo:paragraph-rsid="000d2a04" style:font-name-asian="Times New Roman CE" style:font-size-asian="11pt" style:font-name-complex="Times New Roman CE" style:font-size-complex="11pt"/>
    </style:style>
    <style:style style:name="P35" style:family="paragraph" style:parent-style-name="Standard">
      <style:paragraph-properties fo:line-height="115%" fo:text-align="justify" style:justify-single-word="false" style:text-autospace="none"/>
      <style:text-properties style:font-name="Tahoma1" fo:font-size="11pt" fo:language="pl" fo:country="PL" officeooo:paragraph-rsid="0010f199" style:font-name-asian="Times New Roman CE" style:font-size-asian="11pt" style:font-name-complex="Times New Roman CE" style:font-size-complex="11pt"/>
    </style:style>
    <style:style style:name="P36" style:family="paragraph" style:parent-style-name="Standard">
      <style:paragraph-properties fo:line-height="115%" fo:text-align="justify" style:justify-single-word="false" style:text-autospace="none"/>
      <style:text-properties style:font-name="Tahoma1" fo:font-size="11pt" fo:language="pl" fo:country="PL" officeooo:paragraph-rsid="0018956b" style:font-name-asian="Times New Roman CE" style:font-size-asian="11pt" style:font-name-complex="Times New Roman CE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ahoma1" fo:font-size="11pt" fo:language="pl" fo:country="PL" officeooo:paragraph-rsid="00135cf5" style:font-name-asian="Times New Roman CE" style:font-size-asian="11pt" style:font-name-complex="Times New Roman CE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ahoma1" fo:font-size="11pt" fo:language="pl" fo:country="PL" officeooo:paragraph-rsid="0014e3df" style:font-name-asian="Times New Roman CE" style:font-size-asian="11pt" style:font-name-complex="Times New Roman CE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ahoma1" fo:font-size="11pt" fo:language="pl" fo:country="PL" officeooo:paragraph-rsid="00168db7" style:font-name-asian="Times New Roman CE" style:font-size-asian="11pt" style:font-name-complex="Times New Roman CE" style:font-size-complex="11pt"/>
    </style:style>
    <style:style style:name="P40" style:family="paragraph" style:parent-style-name="Standard">
      <style:paragraph-properties fo:line-height="100%" fo:text-align="center" style:justify-single-word="false" style:text-autospace="none">
        <style:tab-stops>
          <style:tab-stop style:position="5.186cm"/>
        </style:tab-stops>
      </style:paragraph-properties>
      <style:text-properties style:font-name="Tahoma1" fo:font-size="8pt" fo:language="pl" fo:country="PL" style:font-name-asian="Times New Roman CE" style:font-size-asian="8pt" style:font-name-complex="Times New Roman CE" style:font-size-complex="8pt"/>
    </style:style>
    <style:style style:name="P41" style:family="paragraph" style:parent-style-name="Standard">
      <style:paragraph-properties fo:line-height="100%" fo:text-align="center" style:justify-single-word="false" style:text-autospace="none"/>
      <style:text-properties style:font-name="Tahoma1" fo:font-size="8pt" fo:language="pl" fo:country="PL" officeooo:paragraph-rsid="000fa2c9" style:font-name-asian="Times New Roman CE" style:font-size-asian="8pt" style:font-name-complex="Times New Roman CE" style:font-size-complex="8pt"/>
    </style:style>
    <style:style style:name="P42" style:family="paragraph" style:parent-style-name="Standard">
      <style:paragraph-properties fo:line-height="100%" fo:text-align="center" style:justify-single-word="false" style:text-autospace="none"/>
      <style:text-properties style:font-name="Tahoma1" fo:font-size="8pt" fo:language="pl" fo:country="PL" style:font-name-asian="Times New Roman CE" style:font-size-asian="8pt" style:font-name-complex="Times New Roman CE" style:font-size-complex="8pt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ahoma1" fo:font-size="8pt" fo:language="pl" fo:country="PL" style:font-name-asian="Times New Roman CE" style:font-size-asian="8pt" style:font-name-complex="Times New Roman CE" style:font-size-complex="8pt"/>
    </style:style>
    <style:style style:name="P44" style:family="paragraph" style:parent-style-name="heading_20_3">
      <style:paragraph-properties fo:margin-left="10.751cm" fo:margin-right="0cm" fo:text-align="justify" style:justify-single-word="false" fo:text-indent="0cm" style:auto-text-indent="false" style:text-autospace="none"/>
      <style:text-properties style:font-name="Tahoma1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45" style:family="paragraph" style:parent-style-name="heading_20_3">
      <style:paragraph-properties fo:margin-left="0cm" fo:margin-right="0cm" fo:text-align="justify" style:justify-single-word="false" fo:text-indent="0cm" style:auto-text-indent="false" style:text-autospace="none"/>
      <style:text-properties style:font-name="Tahoma1" fo:font-size="11pt" fo:language="pl" fo:country="PL" fo:font-weight="bold" officeooo:paragraph-rsid="00123623" style:font-name-asian="Times New Roman CE" style:font-size-asian="11pt" style:font-weight-asian="bold" style:font-name-complex="Times New Roman CE" style:font-size-complex="11pt" style:font-weight-complex="bold"/>
    </style:style>
    <style:style style:name="P46" style:family="paragraph" style:parent-style-name="heading_20_3">
      <style:paragraph-properties fo:margin-left="0cm" fo:margin-right="0cm" fo:text-align="justify" style:justify-single-word="false" fo:text-indent="0cm" style:auto-text-indent="false" style:text-autospace="none"/>
      <style:text-properties style:font-name="Tahoma1" fo:font-size="11pt" fo:language="pl" fo:country="PL" style:font-name-asian="Times New Roman CE" style:font-size-asian="11pt" style:font-name-complex="Times New Roman CE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 CE" style:font-weight-asian="bold" style:font-name-complex="Times New Roman CE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officeooo:rsid="0002a808"/>
    </style:style>
    <style:style style:name="T8" style:family="text">
      <style:text-properties style:font-name="Tahoma1" fo:font-size="11pt" fo:language="pl" fo:country="PL" style:font-size-asian="11pt" style:font-size-complex="11pt"/>
    </style:style>
    <style:style style:name="T9" style:family="text">
      <style:text-properties style:font-name="Tahoma1" fo:font-size="10pt" style:font-size-asian="10pt" style:font-size-complex="10pt"/>
    </style:style>
    <style:style style:name="T10" style:family="text">
      <style:text-properties style:font-name="Tahoma1" fo:font-size="10pt" fo:language="pl" fo:country="PL" style:font-size-asian="10pt" style:font-size-complex="10pt"/>
    </style:style>
    <style:style style:name="T11" style:family="text">
      <style:text-properties officeooo:rsid="0008f1e4"/>
    </style:style>
    <style:style style:name="T12" style:family="text">
      <style:text-properties officeooo:rsid="000bea95"/>
    </style:style>
    <style:style style:name="T13" style:family="text">
      <style:text-properties officeooo:rsid="000d2a04"/>
    </style:style>
    <style:style style:name="T14" style:family="text">
      <style:text-properties fo:font-size="8pt" style:font-name-asian="Times New Roman CE" style:font-size-asian="8pt" style:font-name-complex="Times New Roman CE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8f1e4" style:font-size-asian="8pt" style:font-size-complex="8pt"/>
    </style:style>
    <style:style style:name="T17" style:family="text">
      <style:text-properties fo:font-size="8pt" officeooo:rsid="00188816" style:font-size-asian="8pt" style:font-size-complex="8pt"/>
    </style:style>
    <style:style style:name="T18" style:family="text">
      <style:text-properties officeooo:rsid="00188816"/>
    </style:style>
    <style:style style:name="T19" style:family="text">
      <style:text-properties officeooo:rsid="00191be8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9"><text:s/></text:span><text:span text:style-name="T10"><text:s/></text:span><text:span text:style-name="T8">(data).........................................</text:span></text:p>
      <text:p text:style-name="P22"><text:s text:c="62"/>Komornik Sądowy przy Sądzie Rejonowym</text:p>
      <text:p text:style-name="P45"><text:s text:c="75"/>dla Warszawy Żoliborza <text:s/>w Warszawie </text:p>
      <text:p text:style-name="P44">Tomasz Sadzikowski</text:p>
      <text:p text:style-name="P24"><text:s text:c="73"/>Kancelaria Komornicza nr XX w Warszawie</text:p>
      <text:p text:style-name="P46"><text:s text:c="81"/>ul. Potocka 4, 01-652 Warszawa </text:p>
      <text:p text:style-name="P2">WNIOSEK EGZEKUCYJNY</text:p>
      <text:p text:style-name="P3"/>
      <text:p text:style-name="P8"><text:span text:style-name="T1">Wierzyciel</text:span><text:span text:style-name="T3">...............................................................................................................................</text:span></text:p>
      <text:p text:style-name="P23"/>
      <text:p text:style-name="P8">................................................................................................................................................</text:p>
      <text:p text:style-name="P40">(nazwisko i imię, firma)</text:p>
      <text:p text:style-name="P4">zamieszkały(a)/</text:p>
      <text:p text:style-name="P7"><text:span text:style-name="T1">z siedzibą </text:span><text:span text:style-name="T3">…………..........................................................................................………………………..</text:span></text:p>
      <text:p text:style-name="P43">(adres: kod pocztowy, miejscowość, ulica, numer domu)</text:p>
      <text:p text:style-name="P16">nazwa banku i nr. konta bankowego wierzyciela, na które należy przekazywać wyegzekwowane należności:................................................................................................................................</text:p>
      <text:p text:style-name="P17">reprezentowany przez pełnomocnika:</text:p>
      <text:p text:style-name="P30"><text:s/>……………………………………………………………………………………………………………………………………………</text:p>
      <text:p text:style-name="P32"><text:s/><text:span text:style-name="T14">(nazwisko i imię)</text:span></text:p>
      <text:p text:style-name="P32"><text:span text:style-name="T14"/></text:p>
      <text:p text:style-name="P31">adres:……………………………………………………………………………………………………………………………………</text:p>
      <text:p text:style-name="P41">(adres: kod pocztowy, miejscowość, ulica, numer domu)</text:p>
      <text:p text:style-name="P18">nazwa banku i nr. konta bankowego <text:span text:style-name="T12">pełnomocnika</text:span>, na które należy przekazywać wyegzekwowane należności:................................................................................................................................</text:p>
      <text:p text:style-name="P21"><text:span text:style-name="T2">Dłużnik</text:span><text:span text:style-name="T4">....................................................................................................................................</text:span></text:p>
      <text:p text:style-name="P25"/>
      <text:p text:style-name="P25">................................................................................................................................................</text:p>
      <text:p text:style-name="P42">(nazwisko i imię / firma)</text:p>
      <text:p text:style-name="P9"/>
      <text:p text:style-name="P6">PESEL:................................................................,NIP:..............................................................</text:p>
      <text:p text:style-name="P6">REGON:..............................................................,KRS:..............................................................</text:p>
      <text:p text:style-name="P6">urodzony:.............................................. <text:s/>,imiona rodziców: .....................................................</text:p>
      <text:p text:style-name="P3">zamieszkały/</text:p>
      <text:p text:style-name="P13"><text:span text:style-name="T1">z siedzibą </text:span><text:span text:style-name="T3">.................................................................................................…………………………</text:span></text:p>
      <text:p text:style-name="P43">(adres: kod pocztowy, miejscowość, ulica, numer domu)</text:p>
      <text:p text:style-name="P10"/>
      <text:p text:style-name="P5">Przedkładam: wyrok, protokół, nakaz zapłaty, postanowienie Sądu …………………………………………</text:p>
      <text:p text:style-name="P5">.............................................................................................…w.........................................…</text:p>
      <text:p text:style-name="P5">z dnia.......................................o sygnatura akt………………………..</text:p>
      <text:p text:style-name="P33">i wnoszę o wszczęcie egzekucji przeciwko dłużnikowi w celu wyegzekwo<text:span text:style-name="T13">wanie:</text:span></text:p>
      <text:p text:style-name="P36">1. <text:span text:style-name="T19">należność</text:span> główn<text:span text:style-name="T19">a</text:span>* ..........................................................................………... zł z zasądzonymi</text:p>
      <text:p text:style-name="P34"/>
      <text:p text:style-name="P36">odsetkami* od...........................................…………………………………………………....do dnia zapłaty</text:p>
      <text:p text:style-name="P11"><text:soft-page-break/></text:p>
      <text:p text:style-name="P39">2. kosztów procesu* ....................................….......................................……….. zł z zasądzonymi</text:p>
      <text:p text:style-name="P35"/>
      <text:p text:style-name="P37">odsetkami* od...........................................……………………………………………………..do dnia zapłaty</text:p>
      <text:p text:style-name="P11"/>
      <text:p text:style-name="P38">3. kosztów klauzuli*....................................................................................zł</text:p>
      <text:p text:style-name="P11"/>
      <text:p text:style-name="P14">4. kosztów zastępstwa prawnego w postępowaniu egzekucyjnym według norm przypisanych*</text:p>
      <text:p text:style-name="P12">5. kosztów egzekucyjnych, które powstaną w toku egzekucji</text:p>
      <text:p text:style-name="P11"/>
      <text:p text:style-name="P12">6. ..............................................................................................…………………………...................</text:p>
      <text:p text:style-name="P16">Egzekucję proszę skierować do:</text:p>
      <text:list xml:id="list876091603" text:style-name="L1">
        <text:list-item>
          <text:p text:style-name="P28">nieruchomości<text:span text:style-name="T6">*</text:span> :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8">ruchomości<text:span text:style-name="T5">*</text:span> :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9">wynagrodzenia za pracę<text:span text:style-name="T6">*</text:span> :.........................................................................…………………...</text:p>
          <text:p text:style-name="P28">....................................................................................................................................</text:p>
        </text:list-item>
        <text:list-item>
          <text:p text:style-name="P29">wierzytelności<text:span text:style-name="T6">*</text:span> : ............................................................................................................</text:p>
          <text:p text:style-name="P28">....................................................................................................................................</text:p>
        </text:list-item>
        <text:list-item>
          <text:p text:style-name="P28">rachunku bankowego<text:span text:style-name="T6">*</text:span>: ................................................................……………………………....</text:p>
          <text:p text:style-name="P28">...................................................................................................................................</text:p>
        </text:list-item>
        <text:list-item>
          <text:p text:style-name="P26">innych praw majątkowych<text:span text:style-name="T5">*</text:span> : ……………………………………………………………………………………….</text:p>
          <text:p text:style-name="P27"><text:s/>..................................................................................................................................</text:p>
        </text:list-item>
      </text:list>
      <text:p text:style-name="P16">Inne dane dotyczące dłużnika:..................................................................................……………..</text:p>
      <text:p text:style-name="P15">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</text:p>
      <text:p text:style-name="P10"><text:tab/>Dokonuję wyboru komornika w trybie art. <text:span text:style-name="T7">10</text:span> ust. <text:span text:style-name="T7">1 </text:span><text:span text:style-name="T11">i 3</text:span> ustawy z dnia <text:span text:style-name="T7">22.03.2018</text:span>r. o komornikach sądowych<text:span text:style-name="T5">*</text:span></text:p>
      <text:p text:style-name="P10"/>
      <text:p text:style-name="P19"><text:s text:c="86"/>............................................………..</text:p>
      <text:p text:style-name="P20"><text:s text:c="96"/><text:span text:style-name="T15">(podpis wierzyciela/</text:span><text:span text:style-name="T16">pełnom</text:span><text:span text:style-name="T17">o</text:span><text:span text:style-name="T16">cnika</text:span><text:span text:style-name="T15">)</text:span></text:p>
      <text:p text:style-name="P20">(*) <text:s text:c="2"/>niepotrzebne skreślić</text:p>
      <text:p text:style-name="P20">Zał. - 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1" style:display-name="heading 1" style:family="paragraph" style:next-style-name="Standard">
      <style:paragraph-properties style:text-autospace="none"/>
    </style:style>
    <style:style style:name="Body_20_Text_20_2" style:display-name="Body Text 2" style:family="paragraph" style:parent-style-name="Standard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2M8S</meta:editing-duration>
    <meta:editing-cycles>41</meta:editing-cycles>
    <meta:generator>LibreOffice/7.3.0.3$Windows_X86_64 LibreOffice_project/0f246aa12d0eee4a0f7adcefbf7c878fc2238db3</meta:generator>
    <dc:date>2023-08-31T09:55:10.407000000</dc:date>
    <meta:document-statistic meta:table-count="0" meta:image-count="0" meta:object-count="0" meta:page-count="2" meta:paragraph-count="61" meta:word-count="247" meta:character-count="6253" meta:non-whitespace-character-count="5588"/>
    <meta:user-defined meta:name="Info 1"/>
    <meta:user-defined meta:name="Info 2"/>
    <meta:user-defined meta:name="Info 3"/>
    <meta:user-defined meta:name="Info 4"/>
  </office:meta>
</office:document-meta>
</file>